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11000001038E91851CD582D847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7.364cm" svg:height="9.75cm" svg:x="2.25cm" svg:y="2.75cm">
          <draw:image xlink:href="Pictures/1000000100000211000001038E91851CD582D84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1-08T19:19:49.091000000</dc:date>
    <meta:editing-duration>PT46S</meta:editing-duration>
    <meta:editing-cycles>2</meta:editing-cycles>
    <meta:generator>LibreOffice/7.6.0.3$Windows_X86_64 LibreOffice_project/69edd8b8ebc41d00b4de3915dc82f8f0fc3b6265</meta:generator>
    <meta:print-date>2023-11-08T19:19:27.071000000</meta:print-date>
    <meta:document-statistic meta:object-count="1"/>
  </office:meta>
</office:document-meta>
</file>